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bambini che andranno singolarmente in visita alle scuole accompagnati dai loro genitori, dovranno portare personalmente il <text:s/>foglio di autorizzazione.</text:p>
      <text:p text:style-name="P5"/>
      <text:p text:style-name="P5"/>
      <text:p text:style-name="P3">AUTORIZZAZIONE</text:p>
      <text:p text:style-name="P1">Io sottoscritto …...................................................................................................... genitore dell'alunno/a..........................................................................................................residente a ….............................................................in Via …..................................................................</text:p>
      <text:p text:style-name="P1">n. cellulare..................................................................................................... frequentante la scuola dell'Infanzia …............................................................................................................</text:p>
      <text:p text:style-name="P3">AUTORIZZO</text:p>
      <text:p text:style-name="P2">mio/a figlio/a a partecipare alla giornata d'accoglienza presso la scuola primaria …...................................................programmata per il giorno …...........................................</text:p>
      <text:p text:style-name="P2">Sono a conoscenza che l'attività inizierà alle ore 9.30 e terminerà alle ore 11.30.</text:p>
      <text:p text:style-name="P2"><text:s text:c="105"/>Firma</text:p>
      <text:p text:style-name="P2"><text:s text:c="78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0T06:32:42.81</meta:creation-date>
    <meta:document-statistic meta:table-count="0" meta:image-count="0" meta:object-count="0" meta:page-count="1" meta:paragraph-count="9" meta:word-count="70" meta:character-count="1339"/>
    <dc:date>2023-04-20T06:34:02.72</dc:date>
    <meta:editing-duration>PT1M20S</meta:editing-duration>
    <meta:editing-cycles>1</meta:editing-cycles>
    <meta:generator>OpenOffice/4.1.11$Win32 OpenOffice.org_project/4111m1$Build-9808</meta:generator>
  </office:meta>
</office:document-meta>
</file>