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 bambini che andranno singolarmente in visita alle scuole accompagnati dai loro genitori, dovranno portare personalmente il <text:s/>foglio di autorizzazione.</text:p>
      <text:p text:style-name="P5"/>
      <text:p text:style-name="P5"/>
      <text:p text:style-name="P3">AUTORIZZAZIONE</text:p>
      <text:p text:style-name="P1">Io sottoscritto …...................................................................................................... genitore dell'alunno/a..........................................................................................................residente a ….............................................................in Via …..................................................................</text:p>
      <text:p text:style-name="P1">n. cellulare..................................................................................................... frequentante la scuola dell'Infanzia …............................................................................................................</text:p>
      <text:p text:style-name="P3">AUTORIZZO</text:p>
      <text:p text:style-name="P2">mio/a figlio/a a partecipare alla giornata d'accoglienza presso la scuola primaria …...................................................programmata per il giorno …...........................................</text:p>
      <text:p text:style-name="P2">Sono a conoscenza che l'attività inizierà alle ore 9.15 e terminerà alle ore 11.15.</text:p>
      <text:p text:style-name="P2"><text:s text:c="105"/>Firma</text:p>
      <text:p text:style-name="P2"><text:s text:c="78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0T06:32:42.81</meta:creation-date>
    <dc:date>2024-04-09T06:39:44.70</dc:date>
    <meta:editing-duration>PT1M34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9" meta:word-count="70" meta:character-count="1339"/>
  </office:meta>
</office:document-meta>
</file>